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56</text:p>
          </table:table-cell>
          <table:table-cell table:number-columns-repeated="4" table:style-name="ce10"/>
          <table:table-cell office:value-type="string" table:style-name="ce12">
            <text:p>2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" table:style-name="ce17">
            <text:p>2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5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5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8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8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8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8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8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8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8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8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8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8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8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8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8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8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8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8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8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8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8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8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8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8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8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8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8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8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2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2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2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2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2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2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2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2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2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2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2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2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2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2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2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2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2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2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2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2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2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2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2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2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2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2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2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2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6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6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6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6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6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6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10002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7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7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7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7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7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7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7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7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7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7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7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7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7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7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7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10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1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1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1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1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1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1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1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10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1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1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1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1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1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1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1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1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1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1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1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1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1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1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1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1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1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1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1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1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1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1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1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1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1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1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1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10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1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1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1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10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10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10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14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3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49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number-columns-spanned="3" table:number-rows-spanned="1" table:style-name="ce2">
            <text:p>36:34:052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E0A24212C89F03C29CE1C6BB1752F5E5DC25F9C4962D956CBCF8EBF3F8D2A16AE026F31870E34825EB5E9563A840E92689804496ABAB0ABB7C4F3540828EB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3-29T07:05:50Z</meta:creation-date>
    <dc:date>2024-03-29T07:05:50Z</dc:date>
  </office:meta>
</office:document-meta>
</file>